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Силиконски потпорни изолатори (35кV) са опремом</text:p>
          </table:table-cell>
          <table:table-cell table:style-name="ce8"/>
          <table:table-cell table:style-name="ce10" office:value-type="string">
            <text:p>ком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Силиконски натезни изолатори (35kV) са опремом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string">
            <text:p>AI-Cu UNIMAX универзална одвојна стезаљка 6-35мм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string">
            <text:p>AI <text:s/>UNIMAX универзална одвојна стезаљка 10-95мм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Затезни силиконски композитни изолаторски ланци 35кV</text:p>
          </table:table-cell>
          <table:table-cell table:style-name="ce6"/>
          <table:table-cell table:style-name="ce12"/>
          <table:table-cell table:style-name="ce6"/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Једноструки са хватаљкама клинастим 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Једноструки са вијачним стезаљкам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string">
            <text:p>Катодни одводник 35 кV (24 кV)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Изолована ФИДОС стезаљка 120-16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string">
            <text:p>Стезаљка за носеће прихватање СКС 54-71,5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string">
            <text:p>Стезаљка за затезно прихватање-самозатезна <text:s/>54-71,5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0">12/30/2022</text:date>, <text:time>13:5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30T13:57:50.50</dc:date>
    <meta:generator>OpenOffice/4.1.11$Win32 OpenOffice.org_project/4111m1$Build-9808</meta:generator>
    <meta:editing-duration>PT18H26M56S</meta:editing-duration>
    <meta:editing-cycles>105</meta:editing-cycles>
    <meta:document-statistic meta:table-count="3" meta:cell-count="48" meta:object-count="0"/>
  </office:meta>
</office:document-meta>
</file>